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6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1.628in"/>
    </style:style>
    <style:style style:name="co3" style:family="table-column">
      <style:table-column-properties fo:break-before="auto" style:column-width="2.1445in"/>
    </style:style>
    <style:style style:name="co4" style:family="table-column">
      <style:table-column-properties fo:break-before="auto" style:column-width="0.3146in"/>
    </style:style>
    <style:style style:name="co5" style:family="table-column">
      <style:table-column-properties fo:break-before="auto" style:column-width="1.2618in"/>
    </style:style>
    <style:style style:name="co7" style:family="table-column">
      <style:table-column-properties fo:break-before="auto" style:column-width="1.4453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20">
      <style:table-cell-properties fo:background-color="#ffff99" style:diagonal-bl-tr="none" style:diagonal-tl-br="none" fo:border="0.0008in solid #000000" style:rotation-align="none"/>
      <style:text-properties fo:color="#33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ccffff"/>
    </style:style>
    <style:style style:name="ce4" style:family="table-cell" style:parent-style-name="Default" style:data-style-name="N10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6" style:family="table-cell" style:parent-style-name="Default" style:data-style-name="N121">
      <style:table-cell-properties fo:background-color="#c0c0c0"/>
    </style:style>
    <style:style style:name="ce7" style:family="table-cell" style:parent-style-name="Default"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21">
      <style:table-cell-properties style:glyph-orientation-vertical="0" fo:background-color="#7da647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21"/>
    <style:style style:name="ce10" style:family="table-cell" style:parent-style-name="Default">
      <style:table-cell-properties fo:background-color="#ffff99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-is-between(-2,2)" style:apply-style-name="Excel_5f_CondFormat_5f_1_5f_1_5f_1" style:base-cell-address="Sheet1.F1"/>
    </style:style>
    <style:style style:name="ce11" style:family="table-cell" style:parent-style-name="Default" style:data-style-name="N121">
      <style:table-cell-properties fo:border-bottom="none" style:diagonal-bl-tr="none" style:diagonal-tl-br="none" fo:border-left="0.0008in solid #000000" fo:border-right="none" style:rotation-align="none" fo:border-top="0.0008in solid #000000"/>
      <style:map style:condition="cell-content-is-between(-3,3)" style:apply-style-name="Excel_5f_CondFormat_5f_1_5f_2_5f_1" style:base-cell-address="Sheet1.F2"/>
    </style:style>
    <style:style style:name="ce12" style:family="table-cell" style:parent-style-name="Default" style:data-style-name="N121">
      <style:table-cell-properties fo:border-bottom="none" style:diagonal-bl-tr="none" style:diagonal-tl-br="none" fo:border-left="0.0008in solid #000000" fo:border-right="none" style:rotation-align="none" fo:border-top="none"/>
      <style:map style:condition="cell-content-is-between(-3,3)" style:apply-style-name="Excel_5f_CondFormat_5f_1_5f_2_5f_1" style:base-cell-address="Sheet1.F2"/>
    </style:style>
    <style:style style:name="ce13" style:family="table-cell" style:parent-style-name="Default" style:data-style-name="N121">
      <style:table-cell-properties fo:border-bottom="0.0008in solid #000000" style:diagonal-bl-tr="none" style:diagonal-tl-br="none" fo:border-left="0.0008in solid #000000" fo:border-right="none" style:rotation-align="none" fo:border-top="none"/>
      <style:map style:condition="cell-content-is-between(-3,3)" style:apply-style-name="Excel_5f_CondFormat_5f_1_5f_2_5f_1" style:base-cell-address="Sheet1.F2"/>
    </style:style>
    <style:style style:name="ce14" style:family="table-cell" style:parent-style-name="Default" style:data-style-name="N121">
      <style:table-cell-properties fo:border-bottom="none" style:diagonal-bl-tr="none" style:diagonal-tl-br="none" fo:border-left="none" fo:border-right="none" style:rotation-align="none" fo:border-top="0.0008in solid #000000"/>
      <style:map style:condition="cell-content-is-between(-3,3)" style:apply-style-name="Excel_5f_CondFormat_5f_1_5f_2_5f_1" style:base-cell-address="Sheet1.F2"/>
    </style:style>
    <style:style style:name="ce15" style:family="table-cell" style:parent-style-name="Default" style:data-style-name="N121">
      <style:map style:condition="cell-content-is-between(-3,3)" style:apply-style-name="Excel_5f_CondFormat_5f_1_5f_2_5f_1" style:base-cell-address="Sheet1.F2"/>
    </style:style>
    <style:style style:name="ce16" style:family="table-cell" style:parent-style-name="Default" style:data-style-name="N121">
      <style:table-cell-properties fo:border-bottom="0.0008in solid #000000" style:diagonal-bl-tr="none" style:diagonal-tl-br="none" fo:border-left="none" fo:border-right="none" style:rotation-align="none" fo:border-top="none"/>
      <style:map style:condition="cell-content-is-between(-3,3)" style:apply-style-name="Excel_5f_CondFormat_5f_1_5f_2_5f_1" style:base-cell-address="Sheet1.F2"/>
    </style:style>
    <style:style style:name="ce17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18" style:family="table-cell" style:parent-style-name="Default">
      <style:text-properties fo:font-style="italic" style:font-style-asian="italic" style:font-style-complex="italic"/>
    </style:style>
    <style:style style:name="ce19" style:family="table-cell" style:parent-style-name="Default" style:data-style-name="N121">
      <style:table-cell-properties fo:border-bottom="none" style:diagonal-bl-tr="none" style:diagonal-tl-br="none" fo:border-left="none" fo:border-right="0.0008in solid #000000" style:rotation-align="none" fo:border-top="0.0008in solid #000000"/>
      <style:map style:condition="cell-content-is-between(-3,3)" style:apply-style-name="Excel_5f_CondFormat_5f_1_5f_2_5f_1" style:base-cell-address="Sheet1.F2"/>
    </style:style>
    <style:style style:name="ce20" style:family="table-cell" style:parent-style-name="Default" style:data-style-name="N121">
      <style:table-cell-properties fo:border-bottom="none" style:diagonal-bl-tr="none" style:diagonal-tl-br="none" fo:border-left="none" fo:border-right="0.0008in solid #000000" style:rotation-align="none" fo:border-top="none"/>
      <style:map style:condition="cell-content-is-between(-3,3)" style:apply-style-name="Excel_5f_CondFormat_5f_1_5f_2_5f_1" style:base-cell-address="Sheet1.F2"/>
    </style:style>
    <style:style style:name="ce21" style:family="table-cell" style:parent-style-name="Default" style:data-style-name="N121">
      <style:table-cell-properties fo:border-bottom="0.0008in solid #000000" style:diagonal-bl-tr="none" style:diagonal-tl-br="none" fo:border-left="none" fo:border-right="0.0008in solid #000000" style:rotation-align="none" fo:border-top="none"/>
      <style:map style:condition="cell-content-is-between(-3,3)" style:apply-style-name="Excel_5f_CondFormat_5f_1_5f_2_5f_1" style:base-cell-address="Sheet1.F2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7" table:default-cell-style-name="ce9"/>
        <table:table-column table:style-name="co6" table:default-cell-style-name="ce12"/>
        <table:table-column table:style-name="co6" table:number-columns-repeated="8" table:default-cell-style-name="ce15"/>
        <table:table-column table:style-name="co6" table:default-cell-style-name="ce20"/>
        <table:table-column table:style-name="co6" table:number-columns-repeated="1009" table:default-cell-style-name="Default"/>
        <table:table-row table:style-name="ro2">
          <table:table-cell table:style-name="ce1" office:value-type="string">
            <text:p>Crystal Frequency (Hz)</text:p>
          </table:table-cell>
          <table:table-cell table:style-name="ce1" office:value-type="string">
            <text:p>Timer Reload Value (DEC, HEX)</text:p>
          </table:table-cell>
          <table:table-cell table:style-name="Default"/>
          <table:table-cell table:style-name="ce1" office:value-type="string">
            <text:p>Crystal Baud Rate</text:p>
          </table:table-cell>
          <table:table-cell table:style-name="ce7" office:value-type="string">
            <text:p>Standard Baud Rate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600">
            <text:p>600</text:p>
          </table:table-cell>
          <table:table-cell table:style-name="ce10" office:value-type="float" office:value="1200">
            <text:p>1200</text:p>
          </table:table-cell>
          <table:table-cell table:style-name="ce10" office:value-type="float" office:value="2400">
            <text:p>2400</text:p>
          </table:table-cell>
          <table:table-cell table:style-name="ce10" office:value-type="float" office:value="4800">
            <text:p>4800</text:p>
          </table:table-cell>
          <table:table-cell table:style-name="ce10" office:value-type="float" office:value="9600">
            <text:p>9600</text:p>
          </table:table-cell>
          <table:table-cell table:style-name="ce10" office:value-type="float" office:value="19200">
            <text:p>19200</text:p>
          </table:table-cell>
          <table:table-cell table:style-name="ce10" office:value-type="float" office:value="38400">
            <text:p>38400</text:p>
          </table:table-cell>
          <table:table-cell table:style-name="ce10" office:value-type="float" office:value="57600">
            <text:p>57600</text:p>
          </table:table-cell>
          <table:table-cell table:style-name="ce10" office:value-type="float" office:value="115200">
            <text:p>115200</text:p>
          </table:table-cell>
          <table:table-cell table:number-columns-repeated="1009"/>
        </table:table-row>
        <table:table-row table:style-name="ro2">
          <table:table-cell table:style-name="ce2" office:value-type="float" office:value="21700000">
            <text:p>21,700,000</text:p>
          </table:table-cell>
          <table:table-cell office:value-type="float" office:value="255">
            <text:p>255</text:p>
          </table:table-cell>
          <table:table-cell office:value-type="string">
            <text:p>FF</text:p>
          </table:table-cell>
          <table:table-cell table:formula="of:=[.A2]/(192*(256-[.B2]))" office:value-type="float" office:value="113020.833333333">
            <text:p>113020.8</text:p>
          </table:table-cell>
          <table:table-cell table:style-name="ce8" office:value-type="string">
            <text:p>Error (%)</text:p>
          </table:table-cell>
          <table:table-cell table:style-name="ce11" table:formula="of:=([.F1]-[.D2])/[.F1]*100" office:value-type="float" office:value="-37573.6111111111">
            <text:p>-37573.6</text:p>
          </table:table-cell>
          <table:table-cell table:style-name="ce14" table:formula="of:=([.G1]-[.D2])/[.G1]*100" office:value-type="float" office:value="-18736.8055555556">
            <text:p>-18736.8</text:p>
          </table:table-cell>
          <table:table-cell table:style-name="ce14" table:formula="of:=([.H1]-[.D2])/[.H1]*100" office:value-type="float" office:value="-9318.40277777778">
            <text:p>-9318.4</text:p>
          </table:table-cell>
          <table:table-cell table:style-name="ce14" table:formula="of:=([.I1]-[.D2])/[.I1]*100" office:value-type="float" office:value="-4609.20138888889">
            <text:p>-4609.2</text:p>
          </table:table-cell>
          <table:table-cell table:style-name="ce14" table:formula="of:=([.J1]-[.D2])/[.J1]*100" office:value-type="float" office:value="-2254.60069444444">
            <text:p>-2254.6</text:p>
          </table:table-cell>
          <table:table-cell table:style-name="ce14" table:formula="of:=([.K1]-[.D2])/[.K1]*100" office:value-type="float" office:value="-1077.30034722222">
            <text:p>-1077.3</text:p>
          </table:table-cell>
          <table:table-cell table:style-name="ce14" table:formula="of:=([.L1]-[.D2])/[.L1]*100" office:value-type="float" office:value="-488.650173611111">
            <text:p>-488.7</text:p>
          </table:table-cell>
          <table:table-cell table:style-name="ce14" table:formula="of:=([.M1]-[.D2])/[.M1]*100" office:value-type="float" office:value="-194.325086805556">
            <text:p>-194.3</text:p>
          </table:table-cell>
          <table:table-cell table:style-name="ce14" table:formula="of:=([.N1]-[.D2])/[.N1]*100" office:value-type="float" office:value="-96.216724537037">
            <text:p>-96.2</text:p>
          </table:table-cell>
          <table:table-cell table:style-name="ce19" table:formula="of:=([.O1]-[.D2])/[.O1]*100" office:value-type="float" office:value="1.89163773148149">
            <text:p>1.9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54">
            <text:p>254</text:p>
          </table:table-cell>
          <table:table-cell office:value-type="string">
            <text:p>FE</text:p>
          </table:table-cell>
          <table:table-cell table:formula="of:=[.A2]/(192*(256-[.B3]))" office:value-type="float" office:value="56510.4166666667">
            <text:p>56510.4</text:p>
          </table:table-cell>
          <table:table-cell/>
          <table:table-cell table:formula="of:=([.F1]-[.D3])/[.F1]*100" office:value-type="float" office:value="-18736.8055555556">
            <text:p>-18736.8</text:p>
          </table:table-cell>
          <table:table-cell table:formula="of:=([.G1]-[.D3])/[.G1]*100" office:value-type="float" office:value="-9318.40277777778">
            <text:p>-9318.4</text:p>
          </table:table-cell>
          <table:table-cell table:formula="of:=([.H1]-[.D3])/[.H1]*100" office:value-type="float" office:value="-4609.20138888889">
            <text:p>-4609.2</text:p>
          </table:table-cell>
          <table:table-cell table:formula="of:=([.I1]-[.D3])/[.I1]*100" office:value-type="float" office:value="-2254.60069444444">
            <text:p>-2254.6</text:p>
          </table:table-cell>
          <table:table-cell table:formula="of:=([.J1]-[.D3])/[.J1]*100" office:value-type="float" office:value="-1077.30034722222">
            <text:p>-1077.3</text:p>
          </table:table-cell>
          <table:table-cell table:formula="of:=([.K1]-[.D3])/[.K1]*100" office:value-type="float" office:value="-488.650173611111">
            <text:p>-488.7</text:p>
          </table:table-cell>
          <table:table-cell table:formula="of:=([.L1]-[.D3])/[.L1]*100" office:value-type="float" office:value="-194.325086805556">
            <text:p>-194.3</text:p>
          </table:table-cell>
          <table:table-cell table:formula="of:=([.M1]-[.D3])/[.M1]*100" office:value-type="float" office:value="-47.1625434027778">
            <text:p>-47.2</text:p>
          </table:table-cell>
          <table:table-cell table:formula="of:=([.N1]-[.D3])/[.N1]*100" office:value-type="float" office:value="1.89163773148149">
            <text:p>1.9</text:p>
          </table:table-cell>
          <table:table-cell table:formula="of:=([.O1]-[.D3])/[.O1]*100" office:value-type="float" office:value="50.9458188657407">
            <text:p>50.9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53">
            <text:p>253</text:p>
          </table:table-cell>
          <table:table-cell office:value-type="string">
            <text:p>FD</text:p>
          </table:table-cell>
          <table:table-cell table:formula="of:=[.A2]/(192*(256-[.B4]))" office:value-type="float" office:value="37673.6111111111">
            <text:p>37673.6</text:p>
          </table:table-cell>
          <table:table-cell/>
          <table:table-cell table:formula="of:=([.F1]-[.D4])/[.F1]*100" office:value-type="float" office:value="-12457.8703703704">
            <text:p>-12457.9</text:p>
          </table:table-cell>
          <table:table-cell table:formula="of:=([.G1]-[.D4])/[.G1]*100" office:value-type="float" office:value="-6178.93518518518">
            <text:p>-6178.9</text:p>
          </table:table-cell>
          <table:table-cell table:formula="of:=([.H1]-[.D4])/[.H1]*100" office:value-type="float" office:value="-3039.46759259259">
            <text:p>-3039.5</text:p>
          </table:table-cell>
          <table:table-cell table:formula="of:=([.I1]-[.D4])/[.I1]*100" office:value-type="float" office:value="-1469.7337962963">
            <text:p>-1469.7</text:p>
          </table:table-cell>
          <table:table-cell table:formula="of:=([.J1]-[.D4])/[.J1]*100" office:value-type="float" office:value="-684.866898148148">
            <text:p>-684.9</text:p>
          </table:table-cell>
          <table:table-cell table:formula="of:=([.K1]-[.D4])/[.K1]*100" office:value-type="float" office:value="-292.433449074074">
            <text:p>-292.4</text:p>
          </table:table-cell>
          <table:table-cell table:formula="of:=([.L1]-[.D4])/[.L1]*100" office:value-type="float" office:value="-96.216724537037">
            <text:p>-96.2</text:p>
          </table:table-cell>
          <table:table-cell table:formula="of:=([.M1]-[.D4])/[.M1]*100" office:value-type="float" office:value="1.89163773148149">
            <text:p>1.9</text:p>
          </table:table-cell>
          <table:table-cell table:formula="of:=([.N1]-[.D4])/[.N1]*100" office:value-type="float" office:value="34.594425154321">
            <text:p>34.6</text:p>
          </table:table-cell>
          <table:table-cell table:formula="of:=([.O1]-[.D4])/[.O1]*100" office:value-type="float" office:value="67.2972125771605">
            <text:p>67.3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52">
            <text:p>252</text:p>
          </table:table-cell>
          <table:table-cell office:value-type="string">
            <text:p>FC</text:p>
          </table:table-cell>
          <table:table-cell table:formula="of:=[.A2]/(192*(256-[.B5]))" office:value-type="float" office:value="28255.2083333333">
            <text:p>28255.2</text:p>
          </table:table-cell>
          <table:table-cell/>
          <table:table-cell table:formula="of:=([.F1]-[.D5])/[.F1]*100" office:value-type="float" office:value="-9318.40277777778">
            <text:p>-9318.4</text:p>
          </table:table-cell>
          <table:table-cell table:formula="of:=([.G1]-[.D5])/[.G1]*100" office:value-type="float" office:value="-4609.20138888889">
            <text:p>-4609.2</text:p>
          </table:table-cell>
          <table:table-cell table:formula="of:=([.H1]-[.D5])/[.H1]*100" office:value-type="float" office:value="-2254.60069444444">
            <text:p>-2254.6</text:p>
          </table:table-cell>
          <table:table-cell table:formula="of:=([.I1]-[.D5])/[.I1]*100" office:value-type="float" office:value="-1077.30034722222">
            <text:p>-1077.3</text:p>
          </table:table-cell>
          <table:table-cell table:formula="of:=([.J1]-[.D5])/[.J1]*100" office:value-type="float" office:value="-488.650173611111">
            <text:p>-488.7</text:p>
          </table:table-cell>
          <table:table-cell table:formula="of:=([.K1]-[.D5])/[.K1]*100" office:value-type="float" office:value="-194.325086805556">
            <text:p>-194.3</text:p>
          </table:table-cell>
          <table:table-cell table:formula="of:=([.L1]-[.D5])/[.L1]*100" office:value-type="float" office:value="-47.1625434027778">
            <text:p>-47.2</text:p>
          </table:table-cell>
          <table:table-cell table:formula="of:=([.M1]-[.D5])/[.M1]*100" office:value-type="float" office:value="26.4187282986111">
            <text:p>26.4</text:p>
          </table:table-cell>
          <table:table-cell table:formula="of:=([.N1]-[.D5])/[.N1]*100" office:value-type="float" office:value="50.9458188657407">
            <text:p>50.9</text:p>
          </table:table-cell>
          <table:table-cell table:formula="of:=([.O1]-[.D5])/[.O1]*100" office:value-type="float" office:value="75.4729094328704">
            <text:p>75.5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51">
            <text:p>251</text:p>
          </table:table-cell>
          <table:table-cell office:value-type="string">
            <text:p>FB</text:p>
          </table:table-cell>
          <table:table-cell table:formula="of:=[.A2]/(192*(256-[.B6]))" office:value-type="float" office:value="22604.1666666667">
            <text:p>22604.2</text:p>
          </table:table-cell>
          <table:table-cell/>
          <table:table-cell table:formula="of:=([.F1]-[.D6])/[.F1]*100" office:value-type="float" office:value="-7434.72222222222">
            <text:p>-7434.7</text:p>
          </table:table-cell>
          <table:table-cell table:formula="of:=([.G1]-[.D6])/[.G1]*100" office:value-type="float" office:value="-3667.36111111111">
            <text:p>-3667.4</text:p>
          </table:table-cell>
          <table:table-cell table:formula="of:=([.H1]-[.D6])/[.H1]*100" office:value-type="float" office:value="-1783.68055555556">
            <text:p>-1783.7</text:p>
          </table:table-cell>
          <table:table-cell table:formula="of:=([.I1]-[.D6])/[.I1]*100" office:value-type="float" office:value="-841.840277777778">
            <text:p>-841.8</text:p>
          </table:table-cell>
          <table:table-cell table:formula="of:=([.J1]-[.D6])/[.J1]*100" office:value-type="float" office:value="-370.920138888889">
            <text:p>-370.9</text:p>
          </table:table-cell>
          <table:table-cell table:formula="of:=([.K1]-[.D6])/[.K1]*100" office:value-type="float" office:value="-135.460069444444">
            <text:p>-135.5</text:p>
          </table:table-cell>
          <table:table-cell table:formula="of:=([.L1]-[.D6])/[.L1]*100" office:value-type="float" office:value="-17.7300347222222">
            <text:p>-17.7</text:p>
          </table:table-cell>
          <table:table-cell table:formula="of:=([.M1]-[.D6])/[.M1]*100" office:value-type="float" office:value="41.1349826388889">
            <text:p>41.1</text:p>
          </table:table-cell>
          <table:table-cell table:formula="of:=([.N1]-[.D6])/[.N1]*100" office:value-type="float" office:value="60.7566550925926">
            <text:p>60.8</text:p>
          </table:table-cell>
          <table:table-cell table:formula="of:=([.O1]-[.D6])/[.O1]*100" office:value-type="float" office:value="80.3783275462963">
            <text:p>80.4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50">
            <text:p>250</text:p>
          </table:table-cell>
          <table:table-cell office:value-type="string">
            <text:p>FA</text:p>
          </table:table-cell>
          <table:table-cell table:formula="of:=[.A2]/(192*(256-[.B7]))" office:value-type="float" office:value="18836.8055555556">
            <text:p>18836.8</text:p>
          </table:table-cell>
          <table:table-cell/>
          <table:table-cell table:formula="of:=([.F1]-[.D7])/[.F1]*100" office:value-type="float" office:value="-6178.93518518518">
            <text:p>-6178.9</text:p>
          </table:table-cell>
          <table:table-cell table:formula="of:=([.G1]-[.D7])/[.G1]*100" office:value-type="float" office:value="-3039.46759259259">
            <text:p>-3039.5</text:p>
          </table:table-cell>
          <table:table-cell table:formula="of:=([.H1]-[.D7])/[.H1]*100" office:value-type="float" office:value="-1469.7337962963">
            <text:p>-1469.7</text:p>
          </table:table-cell>
          <table:table-cell table:formula="of:=([.I1]-[.D7])/[.I1]*100" office:value-type="float" office:value="-684.866898148148">
            <text:p>-684.9</text:p>
          </table:table-cell>
          <table:table-cell table:formula="of:=([.J1]-[.D7])/[.J1]*100" office:value-type="float" office:value="-292.433449074074">
            <text:p>-292.4</text:p>
          </table:table-cell>
          <table:table-cell table:formula="of:=([.K1]-[.D7])/[.K1]*100" office:value-type="float" office:value="-96.216724537037">
            <text:p>-96.2</text:p>
          </table:table-cell>
          <table:table-cell table:formula="of:=([.L1]-[.D7])/[.L1]*100" office:value-type="float" office:value="1.89163773148149">
            <text:p>1.9</text:p>
          </table:table-cell>
          <table:table-cell table:formula="of:=([.M1]-[.D7])/[.M1]*100" office:value-type="float" office:value="50.9458188657407">
            <text:p>50.9</text:p>
          </table:table-cell>
          <table:table-cell table:formula="of:=([.N1]-[.D7])/[.N1]*100" office:value-type="float" office:value="67.2972125771605">
            <text:p>67.3</text:p>
          </table:table-cell>
          <table:table-cell table:formula="of:=([.O1]-[.D7])/[.O1]*100" office:value-type="float" office:value="83.6486062885802">
            <text:p>83.6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48">
            <text:p>248</text:p>
          </table:table-cell>
          <table:table-cell office:value-type="string">
            <text:p>F8</text:p>
          </table:table-cell>
          <table:table-cell table:formula="of:=[.A2]/(192*(256-[.B8]))" office:value-type="float" office:value="14127.6041666667">
            <text:p>14127.6</text:p>
          </table:table-cell>
          <table:table-cell/>
          <table:table-cell table:formula="of:=([.F1]-[.D8])/[.F1]*100" office:value-type="float" office:value="-4609.20138888889">
            <text:p>-4609.2</text:p>
          </table:table-cell>
          <table:table-cell table:formula="of:=([.G1]-[.D8])/[.G1]*100" office:value-type="float" office:value="-2254.60069444444">
            <text:p>-2254.6</text:p>
          </table:table-cell>
          <table:table-cell table:formula="of:=([.H1]-[.D8])/[.H1]*100" office:value-type="float" office:value="-1077.30034722222">
            <text:p>-1077.3</text:p>
          </table:table-cell>
          <table:table-cell table:formula="of:=([.I1]-[.D8])/[.I1]*100" office:value-type="float" office:value="-488.650173611111">
            <text:p>-488.7</text:p>
          </table:table-cell>
          <table:table-cell table:formula="of:=([.J1]-[.D8])/[.J1]*100" office:value-type="float" office:value="-194.325086805556">
            <text:p>-194.3</text:p>
          </table:table-cell>
          <table:table-cell table:formula="of:=([.K1]-[.D8])/[.K1]*100" office:value-type="float" office:value="-47.1625434027778">
            <text:p>-47.2</text:p>
          </table:table-cell>
          <table:table-cell table:formula="of:=([.L1]-[.D8])/[.L1]*100" office:value-type="float" office:value="26.4187282986111">
            <text:p>26.4</text:p>
          </table:table-cell>
          <table:table-cell table:formula="of:=([.M1]-[.D8])/[.M1]*100" office:value-type="float" office:value="63.2093641493056">
            <text:p>63.2</text:p>
          </table:table-cell>
          <table:table-cell table:formula="of:=([.N1]-[.D8])/[.N1]*100" office:value-type="float" office:value="75.4729094328704">
            <text:p>75.5</text:p>
          </table:table-cell>
          <table:table-cell table:formula="of:=([.O1]-[.D8])/[.O1]*100" office:value-type="float" office:value="87.7364547164352">
            <text:p>87.7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46">
            <text:p>246</text:p>
          </table:table-cell>
          <table:table-cell office:value-type="string">
            <text:p>F6</text:p>
          </table:table-cell>
          <table:table-cell table:formula="of:=[.A2]/(192*(256-[.B9]))" office:value-type="float" office:value="11302.0833333333">
            <text:p>11302.1</text:p>
          </table:table-cell>
          <table:table-cell/>
          <table:table-cell table:formula="of:=([.F1]-[.D9])/[.F1]*100" office:value-type="float" office:value="-3667.36111111111">
            <text:p>-3667.4</text:p>
          </table:table-cell>
          <table:table-cell table:formula="of:=([.G1]-[.D9])/[.G1]*100" office:value-type="float" office:value="-1783.68055555556">
            <text:p>-1783.7</text:p>
          </table:table-cell>
          <table:table-cell table:formula="of:=([.H1]-[.D9])/[.H1]*100" office:value-type="float" office:value="-841.840277777778">
            <text:p>-841.8</text:p>
          </table:table-cell>
          <table:table-cell table:formula="of:=([.I1]-[.D9])/[.I1]*100" office:value-type="float" office:value="-370.920138888889">
            <text:p>-370.9</text:p>
          </table:table-cell>
          <table:table-cell table:formula="of:=([.J1]-[.D9])/[.J1]*100" office:value-type="float" office:value="-135.460069444444">
            <text:p>-135.5</text:p>
          </table:table-cell>
          <table:table-cell table:formula="of:=([.K1]-[.D9])/[.K1]*100" office:value-type="float" office:value="-17.7300347222222">
            <text:p>-17.7</text:p>
          </table:table-cell>
          <table:table-cell table:formula="of:=([.L1]-[.D9])/[.L1]*100" office:value-type="float" office:value="41.1349826388889">
            <text:p>41.1</text:p>
          </table:table-cell>
          <table:table-cell table:formula="of:=([.M1]-[.D9])/[.M1]*100" office:value-type="float" office:value="70.5674913194444">
            <text:p>70.6</text:p>
          </table:table-cell>
          <table:table-cell table:formula="of:=([.N1]-[.D9])/[.N1]*100" office:value-type="float" office:value="80.3783275462963">
            <text:p>80.4</text:p>
          </table:table-cell>
          <table:table-cell table:formula="of:=([.O1]-[.D9])/[.O1]*100" office:value-type="float" office:value="90.1891637731482">
            <text:p>90.2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45">
            <text:p>245</text:p>
          </table:table-cell>
          <table:table-cell office:value-type="string">
            <text:p>F5</text:p>
          </table:table-cell>
          <table:table-cell table:formula="of:=[.A2]/(192*(256-[.B10]))" office:value-type="float" office:value="10274.6212121212">
            <text:p>10274.6</text:p>
          </table:table-cell>
          <table:table-cell/>
          <table:table-cell table:formula="of:=([.F1]-[.D10])/[.F1]*100" office:value-type="float" office:value="-3324.87373737374">
            <text:p>-3324.9</text:p>
          </table:table-cell>
          <table:table-cell table:formula="of:=([.G1]-[.D10])/[.G1]*100" office:value-type="float" office:value="-1612.43686868687">
            <text:p>-1612.4</text:p>
          </table:table-cell>
          <table:table-cell table:formula="of:=([.H1]-[.D10])/[.H1]*100" office:value-type="float" office:value="-756.218434343434">
            <text:p>-756.2</text:p>
          </table:table-cell>
          <table:table-cell table:formula="of:=([.I1]-[.D10])/[.I1]*100" office:value-type="float" office:value="-328.109217171717">
            <text:p>-328.1</text:p>
          </table:table-cell>
          <table:table-cell table:formula="of:=([.J1]-[.D10])/[.J1]*100" office:value-type="float" office:value="-114.054608585859">
            <text:p>-114.1</text:p>
          </table:table-cell>
          <table:table-cell table:formula="of:=([.K1]-[.D10])/[.K1]*100" office:value-type="float" office:value="-7.02730429292929">
            <text:p>-7.0</text:p>
          </table:table-cell>
          <table:table-cell table:formula="of:=([.L1]-[.D10])/[.L1]*100" office:value-type="float" office:value="46.4863478535354">
            <text:p>46.5</text:p>
          </table:table-cell>
          <table:table-cell table:formula="of:=([.M1]-[.D10])/[.M1]*100" office:value-type="float" office:value="73.2431739267677">
            <text:p>73.2</text:p>
          </table:table-cell>
          <table:table-cell table:formula="of:=([.N1]-[.D10])/[.N1]*100" office:value-type="float" office:value="82.1621159511784">
            <text:p>82.2</text:p>
          </table:table-cell>
          <table:table-cell table:formula="of:=([.O1]-[.D10])/[.O1]*100" office:value-type="float" office:value="91.0810579755892">
            <text:p>91.1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44">
            <text:p>244</text:p>
          </table:table-cell>
          <table:table-cell office:value-type="string">
            <text:p>F4</text:p>
          </table:table-cell>
          <table:table-cell table:formula="of:=[.A2]/(192*(256-[.B11]))" office:value-type="float" office:value="9418.40277777778">
            <text:p>9418.4</text:p>
          </table:table-cell>
          <table:table-cell/>
          <table:table-cell table:formula="of:=([.F1]-[.D11])/[.F1]*100" office:value-type="float" office:value="-3039.46759259259">
            <text:p>-3039.5</text:p>
          </table:table-cell>
          <table:table-cell table:formula="of:=([.G1]-[.D11])/[.G1]*100" office:value-type="float" office:value="-1469.7337962963">
            <text:p>-1469.7</text:p>
          </table:table-cell>
          <table:table-cell table:formula="of:=([.H1]-[.D11])/[.H1]*100" office:value-type="float" office:value="-684.866898148148">
            <text:p>-684.9</text:p>
          </table:table-cell>
          <table:table-cell table:formula="of:=([.I1]-[.D11])/[.I1]*100" office:value-type="float" office:value="-292.433449074074">
            <text:p>-292.4</text:p>
          </table:table-cell>
          <table:table-cell table:formula="of:=([.J1]-[.D11])/[.J1]*100" office:value-type="float" office:value="-96.216724537037">
            <text:p>-96.2</text:p>
          </table:table-cell>
          <table:table-cell table:formula="of:=([.K1]-[.D11])/[.K1]*100" office:value-type="float" office:value="1.89163773148149">
            <text:p>1.9</text:p>
          </table:table-cell>
          <table:table-cell table:formula="of:=([.L1]-[.D11])/[.L1]*100" office:value-type="float" office:value="50.9458188657407">
            <text:p>50.9</text:p>
          </table:table-cell>
          <table:table-cell table:formula="of:=([.M1]-[.D11])/[.M1]*100" office:value-type="float" office:value="75.4729094328704">
            <text:p>75.5</text:p>
          </table:table-cell>
          <table:table-cell table:formula="of:=([.N1]-[.D11])/[.N1]*100" office:value-type="float" office:value="83.6486062885802">
            <text:p>83.6</text:p>
          </table:table-cell>
          <table:table-cell table:formula="of:=([.O1]-[.D11])/[.O1]*100" office:value-type="float" office:value="91.8243031442901">
            <text:p>91.8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43">
            <text:p>243</text:p>
          </table:table-cell>
          <table:table-cell office:value-type="string">
            <text:p>F3</text:p>
          </table:table-cell>
          <table:table-cell table:formula="of:=[.A2]/(192*(256-[.B12]))" office:value-type="float" office:value="8693.91025641026">
            <text:p>8693.9</text:p>
          </table:table-cell>
          <table:table-cell/>
          <table:table-cell table:formula="of:=([.F1]-[.D12])/[.F1]*100" office:value-type="float" office:value="-2797.97008547008">
            <text:p>-2798.0</text:p>
          </table:table-cell>
          <table:table-cell table:formula="of:=([.G1]-[.D12])/[.G1]*100" office:value-type="float" office:value="-1348.98504273504">
            <text:p>-1349.0</text:p>
          </table:table-cell>
          <table:table-cell table:formula="of:=([.H1]-[.D12])/[.H1]*100" office:value-type="float" office:value="-624.492521367521">
            <text:p>-624.5</text:p>
          </table:table-cell>
          <table:table-cell table:formula="of:=([.I1]-[.D12])/[.I1]*100" office:value-type="float" office:value="-262.246260683761">
            <text:p>-262.2</text:p>
          </table:table-cell>
          <table:table-cell table:formula="of:=([.J1]-[.D12])/[.J1]*100" office:value-type="float" office:value="-81.1231303418803">
            <text:p>-81.1</text:p>
          </table:table-cell>
          <table:table-cell table:formula="of:=([.K1]-[.D12])/[.K1]*100" office:value-type="float" office:value="9.43843482905984">
            <text:p>9.4</text:p>
          </table:table-cell>
          <table:table-cell table:formula="of:=([.L1]-[.D12])/[.L1]*100" office:value-type="float" office:value="54.7192174145299">
            <text:p>54.7</text:p>
          </table:table-cell>
          <table:table-cell table:formula="of:=([.M1]-[.D12])/[.M1]*100" office:value-type="float" office:value="77.359608707265">
            <text:p>77.4</text:p>
          </table:table-cell>
          <table:table-cell table:formula="of:=([.N1]-[.D12])/[.N1]*100" office:value-type="float" office:value="84.9064058048433">
            <text:p>84.9</text:p>
          </table:table-cell>
          <table:table-cell table:formula="of:=([.O1]-[.D12])/[.O1]*100" office:value-type="float" office:value="92.4532029024217">
            <text:p>92.5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40">
            <text:p>240</text:p>
          </table:table-cell>
          <table:table-cell office:value-type="string">
            <text:p>F0</text:p>
          </table:table-cell>
          <table:table-cell table:formula="of:=[.A2]/(192*(256-[.B13]))" office:value-type="float" office:value="7063.80208333333">
            <text:p>7063.8</text:p>
          </table:table-cell>
          <table:table-cell/>
          <table:table-cell table:formula="of:=([.F1]-[.D13])/[.F1]*100" office:value-type="float" office:value="-2254.60069444444">
            <text:p>-2254.6</text:p>
          </table:table-cell>
          <table:table-cell table:formula="of:=([.G1]-[.D13])/[.G1]*100" office:value-type="float" office:value="-1077.30034722222">
            <text:p>-1077.3</text:p>
          </table:table-cell>
          <table:table-cell table:formula="of:=([.H1]-[.D13])/[.H1]*100" office:value-type="float" office:value="-488.650173611111">
            <text:p>-488.7</text:p>
          </table:table-cell>
          <table:table-cell table:formula="of:=([.I1]-[.D13])/[.I1]*100" office:value-type="float" office:value="-194.325086805556">
            <text:p>-194.3</text:p>
          </table:table-cell>
          <table:table-cell table:formula="of:=([.J1]-[.D13])/[.J1]*100" office:value-type="float" office:value="-47.1625434027778">
            <text:p>-47.2</text:p>
          </table:table-cell>
          <table:table-cell table:formula="of:=([.K1]-[.D13])/[.K1]*100" office:value-type="float" office:value="26.4187282986111">
            <text:p>26.4</text:p>
          </table:table-cell>
          <table:table-cell table:formula="of:=([.L1]-[.D13])/[.L1]*100" office:value-type="float" office:value="63.2093641493056">
            <text:p>63.2</text:p>
          </table:table-cell>
          <table:table-cell table:formula="of:=([.M1]-[.D13])/[.M1]*100" office:value-type="float" office:value="81.6046820746528">
            <text:p>81.6</text:p>
          </table:table-cell>
          <table:table-cell table:formula="of:=([.N1]-[.D13])/[.N1]*100" office:value-type="float" office:value="87.7364547164352">
            <text:p>87.7</text:p>
          </table:table-cell>
          <table:table-cell table:formula="of:=([.O1]-[.D13])/[.O1]*100" office:value-type="float" office:value="93.8682273582176">
            <text:p>93.9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36">
            <text:p>236</text:p>
          </table:table-cell>
          <table:table-cell office:value-type="string">
            <text:p>EC</text:p>
          </table:table-cell>
          <table:table-cell table:formula="of:=[.A2]/(192*(256-[.B14]))" office:value-type="float" office:value="5651.04166666667">
            <text:p>5651.0</text:p>
          </table:table-cell>
          <table:table-cell/>
          <table:table-cell table:formula="of:=([.F1]-[.D14])/[.F1]*100" office:value-type="float" office:value="-1783.68055555556">
            <text:p>-1783.7</text:p>
          </table:table-cell>
          <table:table-cell table:formula="of:=([.G1]-[.D14])/[.G1]*100" office:value-type="float" office:value="-841.840277777778">
            <text:p>-841.8</text:p>
          </table:table-cell>
          <table:table-cell table:formula="of:=([.H1]-[.D14])/[.H1]*100" office:value-type="float" office:value="-370.920138888889">
            <text:p>-370.9</text:p>
          </table:table-cell>
          <table:table-cell table:formula="of:=([.I1]-[.D14])/[.I1]*100" office:value-type="float" office:value="-135.460069444444">
            <text:p>-135.5</text:p>
          </table:table-cell>
          <table:table-cell table:formula="of:=([.J1]-[.D14])/[.J1]*100" office:value-type="float" office:value="-17.7300347222222">
            <text:p>-17.7</text:p>
          </table:table-cell>
          <table:table-cell table:formula="of:=([.K1]-[.D14])/[.K1]*100" office:value-type="float" office:value="41.1349826388889">
            <text:p>41.1</text:p>
          </table:table-cell>
          <table:table-cell table:formula="of:=([.L1]-[.D14])/[.L1]*100" office:value-type="float" office:value="70.5674913194444">
            <text:p>70.6</text:p>
          </table:table-cell>
          <table:table-cell table:formula="of:=([.M1]-[.D14])/[.M1]*100" office:value-type="float" office:value="85.2837456597222">
            <text:p>85.3</text:p>
          </table:table-cell>
          <table:table-cell table:formula="of:=([.N1]-[.D14])/[.N1]*100" office:value-type="float" office:value="90.1891637731482">
            <text:p>90.2</text:p>
          </table:table-cell>
          <table:table-cell table:formula="of:=([.O1]-[.D14])/[.O1]*100" office:value-type="float" office:value="95.0945818865741">
            <text:p>95.1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34">
            <text:p>234</text:p>
          </table:table-cell>
          <table:table-cell office:value-type="string">
            <text:p>EA</text:p>
          </table:table-cell>
          <table:table-cell table:formula="of:=[.A2]/(192*(256-[.B15]))" office:value-type="float" office:value="5137.31060606061">
            <text:p>5137.3</text:p>
          </table:table-cell>
          <table:table-cell/>
          <table:table-cell table:formula="of:=([.F1]-[.D15])/[.F1]*100" office:value-type="float" office:value="-1612.43686868687">
            <text:p>-1612.4</text:p>
          </table:table-cell>
          <table:table-cell table:formula="of:=([.G1]-[.D15])/[.G1]*100" office:value-type="float" office:value="-756.218434343434">
            <text:p>-756.2</text:p>
          </table:table-cell>
          <table:table-cell table:formula="of:=([.H1]-[.D15])/[.H1]*100" office:value-type="float" office:value="-328.109217171717">
            <text:p>-328.1</text:p>
          </table:table-cell>
          <table:table-cell table:formula="of:=([.I1]-[.D15])/[.I1]*100" office:value-type="float" office:value="-114.054608585859">
            <text:p>-114.1</text:p>
          </table:table-cell>
          <table:table-cell table:formula="of:=([.J1]-[.D15])/[.J1]*100" office:value-type="float" office:value="-7.02730429292929">
            <text:p>-7.0</text:p>
          </table:table-cell>
          <table:table-cell table:formula="of:=([.K1]-[.D15])/[.K1]*100" office:value-type="float" office:value="46.4863478535354">
            <text:p>46.5</text:p>
          </table:table-cell>
          <table:table-cell table:formula="of:=([.L1]-[.D15])/[.L1]*100" office:value-type="float" office:value="73.2431739267677">
            <text:p>73.2</text:p>
          </table:table-cell>
          <table:table-cell table:formula="of:=([.M1]-[.D15])/[.M1]*100" office:value-type="float" office:value="86.6215869633838">
            <text:p>86.6</text:p>
          </table:table-cell>
          <table:table-cell table:formula="of:=([.N1]-[.D15])/[.N1]*100" office:value-type="float" office:value="91.0810579755892">
            <text:p>91.1</text:p>
          </table:table-cell>
          <table:table-cell table:formula="of:=([.O1]-[.D15])/[.O1]*100" office:value-type="float" office:value="95.5405289877946">
            <text:p>95.5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32">
            <text:p>232</text:p>
          </table:table-cell>
          <table:table-cell office:value-type="string">
            <text:p>E8</text:p>
          </table:table-cell>
          <table:table-cell table:formula="of:=[.A2]/(192*(256-[.B16]))" office:value-type="float" office:value="4709.20138888889">
            <text:p>4709.2</text:p>
          </table:table-cell>
          <table:table-cell/>
          <table:table-cell table:formula="of:=([.F1]-[.D16])/[.F1]*100" office:value-type="float" office:value="-1469.7337962963">
            <text:p>-1469.7</text:p>
          </table:table-cell>
          <table:table-cell table:formula="of:=([.G1]-[.D16])/[.G1]*100" office:value-type="float" office:value="-684.866898148148">
            <text:p>-684.9</text:p>
          </table:table-cell>
          <table:table-cell table:formula="of:=([.H1]-[.D16])/[.H1]*100" office:value-type="float" office:value="-292.433449074074">
            <text:p>-292.4</text:p>
          </table:table-cell>
          <table:table-cell table:formula="of:=([.I1]-[.D16])/[.I1]*100" office:value-type="float" office:value="-96.216724537037">
            <text:p>-96.2</text:p>
          </table:table-cell>
          <table:table-cell table:formula="of:=([.J1]-[.D16])/[.J1]*100" office:value-type="float" office:value="1.89163773148149">
            <text:p>1.9</text:p>
          </table:table-cell>
          <table:table-cell table:formula="of:=([.K1]-[.D16])/[.K1]*100" office:value-type="float" office:value="50.9458188657407">
            <text:p>50.9</text:p>
          </table:table-cell>
          <table:table-cell table:formula="of:=([.L1]-[.D16])/[.L1]*100" office:value-type="float" office:value="75.4729094328704">
            <text:p>75.5</text:p>
          </table:table-cell>
          <table:table-cell table:formula="of:=([.M1]-[.D16])/[.M1]*100" office:value-type="float" office:value="87.7364547164352">
            <text:p>87.7</text:p>
          </table:table-cell>
          <table:table-cell table:formula="of:=([.N1]-[.D16])/[.N1]*100" office:value-type="float" office:value="91.8243031442901">
            <text:p>91.8</text:p>
          </table:table-cell>
          <table:table-cell table:formula="of:=([.O1]-[.D16])/[.O1]*100" office:value-type="float" office:value="95.9121515721451">
            <text:p>95.9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30">
            <text:p>230</text:p>
          </table:table-cell>
          <table:table-cell office:value-type="string">
            <text:p>E6</text:p>
          </table:table-cell>
          <table:table-cell table:formula="of:=[.A2]/(192*(256-[.B17]))" office:value-type="float" office:value="4346.95512820513">
            <text:p>4347.0</text:p>
          </table:table-cell>
          <table:table-cell/>
          <table:table-cell table:formula="of:=([.F1]-[.D17])/[.F1]*100" office:value-type="float" office:value="-1348.98504273504">
            <text:p>-1349.0</text:p>
          </table:table-cell>
          <table:table-cell table:formula="of:=([.G1]-[.D17])/[.G1]*100" office:value-type="float" office:value="-624.492521367521">
            <text:p>-624.5</text:p>
          </table:table-cell>
          <table:table-cell table:formula="of:=([.H1]-[.D17])/[.H1]*100" office:value-type="float" office:value="-262.246260683761">
            <text:p>-262.2</text:p>
          </table:table-cell>
          <table:table-cell table:formula="of:=([.I1]-[.D17])/[.I1]*100" office:value-type="float" office:value="-81.1231303418803">
            <text:p>-81.1</text:p>
          </table:table-cell>
          <table:table-cell table:formula="of:=([.J1]-[.D17])/[.J1]*100" office:value-type="float" office:value="9.43843482905984">
            <text:p>9.4</text:p>
          </table:table-cell>
          <table:table-cell table:formula="of:=([.K1]-[.D17])/[.K1]*100" office:value-type="float" office:value="54.7192174145299">
            <text:p>54.7</text:p>
          </table:table-cell>
          <table:table-cell table:formula="of:=([.L1]-[.D17])/[.L1]*100" office:value-type="float" office:value="77.359608707265">
            <text:p>77.4</text:p>
          </table:table-cell>
          <table:table-cell table:formula="of:=([.M1]-[.D17])/[.M1]*100" office:value-type="float" office:value="88.6798043536325">
            <text:p>88.7</text:p>
          </table:table-cell>
          <table:table-cell table:formula="of:=([.N1]-[.D17])/[.N1]*100" office:value-type="float" office:value="92.4532029024217">
            <text:p>92.5</text:p>
          </table:table-cell>
          <table:table-cell table:formula="of:=([.O1]-[.D17])/[.O1]*100" office:value-type="float" office:value="96.2266014512108">
            <text:p>96.2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24">
            <text:p>224</text:p>
          </table:table-cell>
          <table:table-cell office:value-type="string">
            <text:p>E0</text:p>
          </table:table-cell>
          <table:table-cell table:formula="of:=[.A2]/(192*(256-[.B18]))" office:value-type="float" office:value="3531.90104166667">
            <text:p>3531.9</text:p>
          </table:table-cell>
          <table:table-cell/>
          <table:table-cell table:formula="of:=([.F1]-[.D18])/[.F1]*100" office:value-type="float" office:value="-1077.30034722222">
            <text:p>-1077.3</text:p>
          </table:table-cell>
          <table:table-cell table:formula="of:=([.G1]-[.D18])/[.G1]*100" office:value-type="float" office:value="-488.650173611111">
            <text:p>-488.7</text:p>
          </table:table-cell>
          <table:table-cell table:formula="of:=([.H1]-[.D18])/[.H1]*100" office:value-type="float" office:value="-194.325086805556">
            <text:p>-194.3</text:p>
          </table:table-cell>
          <table:table-cell table:formula="of:=([.I1]-[.D18])/[.I1]*100" office:value-type="float" office:value="-47.1625434027778">
            <text:p>-47.2</text:p>
          </table:table-cell>
          <table:table-cell table:formula="of:=([.J1]-[.D18])/[.J1]*100" office:value-type="float" office:value="26.4187282986111">
            <text:p>26.4</text:p>
          </table:table-cell>
          <table:table-cell table:formula="of:=([.K1]-[.D18])/[.K1]*100" office:value-type="float" office:value="63.2093641493056">
            <text:p>63.2</text:p>
          </table:table-cell>
          <table:table-cell table:formula="of:=([.L1]-[.D18])/[.L1]*100" office:value-type="float" office:value="81.6046820746528">
            <text:p>81.6</text:p>
          </table:table-cell>
          <table:table-cell table:formula="of:=([.M1]-[.D18])/[.M1]*100" office:value-type="float" office:value="90.8023410373264">
            <text:p>90.8</text:p>
          </table:table-cell>
          <table:table-cell table:formula="of:=([.N1]-[.D18])/[.N1]*100" office:value-type="float" office:value="93.8682273582176">
            <text:p>93.9</text:p>
          </table:table-cell>
          <table:table-cell table:formula="of:=([.O1]-[.D18])/[.O1]*100" office:value-type="float" office:value="96.9341136791088">
            <text:p>96.9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21">
            <text:p>221</text:p>
          </table:table-cell>
          <table:table-cell office:value-type="string">
            <text:p>DD</text:p>
          </table:table-cell>
          <table:table-cell table:formula="of:=[.A2]/(192*(256-[.B19]))" office:value-type="float" office:value="3229.16666666667">
            <text:p>3229.2</text:p>
          </table:table-cell>
          <table:table-cell/>
          <table:table-cell table:formula="of:=([.F1]-[.D19])/[.F1]*100" office:value-type="float" office:value="-976.388888888889">
            <text:p>-976.4</text:p>
          </table:table-cell>
          <table:table-cell table:formula="of:=([.G1]-[.D19])/[.G1]*100" office:value-type="float" office:value="-438.194444444444">
            <text:p>-438.2</text:p>
          </table:table-cell>
          <table:table-cell table:formula="of:=([.H1]-[.D19])/[.H1]*100" office:value-type="float" office:value="-169.097222222222">
            <text:p>-169.1</text:p>
          </table:table-cell>
          <table:table-cell table:formula="of:=([.I1]-[.D19])/[.I1]*100" office:value-type="float" office:value="-34.5486111111111">
            <text:p>-34.5</text:p>
          </table:table-cell>
          <table:table-cell table:formula="of:=([.J1]-[.D19])/[.J1]*100" office:value-type="float" office:value="32.7256944444444">
            <text:p>32.7</text:p>
          </table:table-cell>
          <table:table-cell table:formula="of:=([.K1]-[.D19])/[.K1]*100" office:value-type="float" office:value="66.3628472222222">
            <text:p>66.4</text:p>
          </table:table-cell>
          <table:table-cell table:formula="of:=([.L1]-[.D19])/[.L1]*100" office:value-type="float" office:value="83.1814236111111">
            <text:p>83.2</text:p>
          </table:table-cell>
          <table:table-cell table:formula="of:=([.M1]-[.D19])/[.M1]*100" office:value-type="float" office:value="91.5907118055556">
            <text:p>91.6</text:p>
          </table:table-cell>
          <table:table-cell table:formula="of:=([.N1]-[.D19])/[.N1]*100" office:value-type="float" office:value="94.3938078703704">
            <text:p>94.4</text:p>
          </table:table-cell>
          <table:table-cell table:formula="of:=([.O1]-[.D19])/[.O1]*100" office:value-type="float" office:value="97.1969039351852">
            <text:p>97.2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16">
            <text:p>216</text:p>
          </table:table-cell>
          <table:table-cell office:value-type="string">
            <text:p>D8</text:p>
          </table:table-cell>
          <table:table-cell table:formula="of:=[.A2]/(192*(256-[.B20]))" office:value-type="float" office:value="2825.52083333333">
            <text:p>2825.5</text:p>
          </table:table-cell>
          <table:table-cell/>
          <table:table-cell table:formula="of:=([.F1]-[.D20])/[.F1]*100" office:value-type="float" office:value="-841.840277777778">
            <text:p>-841.8</text:p>
          </table:table-cell>
          <table:table-cell table:formula="of:=([.G1]-[.D20])/[.G1]*100" office:value-type="float" office:value="-370.920138888889">
            <text:p>-370.9</text:p>
          </table:table-cell>
          <table:table-cell table:formula="of:=([.H1]-[.D20])/[.H1]*100" office:value-type="float" office:value="-135.460069444444">
            <text:p>-135.5</text:p>
          </table:table-cell>
          <table:table-cell table:formula="of:=([.I1]-[.D20])/[.I1]*100" office:value-type="float" office:value="-17.7300347222222">
            <text:p>-17.7</text:p>
          </table:table-cell>
          <table:table-cell table:formula="of:=([.J1]-[.D20])/[.J1]*100" office:value-type="float" office:value="41.1349826388889">
            <text:p>41.1</text:p>
          </table:table-cell>
          <table:table-cell table:formula="of:=([.K1]-[.D20])/[.K1]*100" office:value-type="float" office:value="70.5674913194444">
            <text:p>70.6</text:p>
          </table:table-cell>
          <table:table-cell table:formula="of:=([.L1]-[.D20])/[.L1]*100" office:value-type="float" office:value="85.2837456597222">
            <text:p>85.3</text:p>
          </table:table-cell>
          <table:table-cell table:formula="of:=([.M1]-[.D20])/[.M1]*100" office:value-type="float" office:value="92.6418728298611">
            <text:p>92.6</text:p>
          </table:table-cell>
          <table:table-cell table:formula="of:=([.N1]-[.D20])/[.N1]*100" office:value-type="float" office:value="95.0945818865741">
            <text:p>95.1</text:p>
          </table:table-cell>
          <table:table-cell table:formula="of:=([.O1]-[.D20])/[.O1]*100" office:value-type="float" office:value="97.5472909432871">
            <text:p>97.5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12">
            <text:p>212</text:p>
          </table:table-cell>
          <table:table-cell office:value-type="string">
            <text:p>D4</text:p>
          </table:table-cell>
          <table:table-cell table:formula="of:=[.A2]/(192*(256-[.B21]))" office:value-type="float" office:value="2568.6553030303">
            <text:p>2568.7</text:p>
          </table:table-cell>
          <table:table-cell/>
          <table:table-cell table:formula="of:=([.F1]-[.D21])/[.F1]*100" office:value-type="float" office:value="-756.218434343434">
            <text:p>-756.2</text:p>
          </table:table-cell>
          <table:table-cell table:formula="of:=([.G1]-[.D21])/[.G1]*100" office:value-type="float" office:value="-328.109217171717">
            <text:p>-328.1</text:p>
          </table:table-cell>
          <table:table-cell table:formula="of:=([.H1]-[.D21])/[.H1]*100" office:value-type="float" office:value="-114.054608585859">
            <text:p>-114.1</text:p>
          </table:table-cell>
          <table:table-cell table:formula="of:=([.I1]-[.D21])/[.I1]*100" office:value-type="float" office:value="-7.02730429292929">
            <text:p>-7.0</text:p>
          </table:table-cell>
          <table:table-cell table:formula="of:=([.J1]-[.D21])/[.J1]*100" office:value-type="float" office:value="46.4863478535354">
            <text:p>46.5</text:p>
          </table:table-cell>
          <table:table-cell table:formula="of:=([.K1]-[.D21])/[.K1]*100" office:value-type="float" office:value="73.2431739267677">
            <text:p>73.2</text:p>
          </table:table-cell>
          <table:table-cell table:formula="of:=([.L1]-[.D21])/[.L1]*100" office:value-type="float" office:value="86.6215869633838">
            <text:p>86.6</text:p>
          </table:table-cell>
          <table:table-cell table:formula="of:=([.M1]-[.D21])/[.M1]*100" office:value-type="float" office:value="93.3107934816919">
            <text:p>93.3</text:p>
          </table:table-cell>
          <table:table-cell table:formula="of:=([.N1]-[.D21])/[.N1]*100" office:value-type="float" office:value="95.5405289877946">
            <text:p>95.5</text:p>
          </table:table-cell>
          <table:table-cell table:formula="of:=([.O1]-[.D21])/[.O1]*100" office:value-type="float" office:value="97.7702644938973">
            <text:p>97.8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8">
            <text:p>208</text:p>
          </table:table-cell>
          <table:table-cell office:value-type="string">
            <text:p>D0</text:p>
          </table:table-cell>
          <table:table-cell table:formula="of:=[.A2]/(192*(256-[.B22]))" office:value-type="float" office:value="2354.60069444444">
            <text:p>2354.6</text:p>
          </table:table-cell>
          <table:table-cell/>
          <table:table-cell table:formula="of:=([.F1]-[.D22])/[.F1]*100" office:value-type="float" office:value="-684.866898148148">
            <text:p>-684.9</text:p>
          </table:table-cell>
          <table:table-cell table:formula="of:=([.G1]-[.D22])/[.G1]*100" office:value-type="float" office:value="-292.433449074074">
            <text:p>-292.4</text:p>
          </table:table-cell>
          <table:table-cell table:formula="of:=([.H1]-[.D22])/[.H1]*100" office:value-type="float" office:value="-96.216724537037">
            <text:p>-96.2</text:p>
          </table:table-cell>
          <table:table-cell table:formula="of:=([.I1]-[.D22])/[.I1]*100" office:value-type="float" office:value="1.89163773148149">
            <text:p>1.9</text:p>
          </table:table-cell>
          <table:table-cell table:formula="of:=([.J1]-[.D22])/[.J1]*100" office:value-type="float" office:value="50.9458188657407">
            <text:p>50.9</text:p>
          </table:table-cell>
          <table:table-cell table:formula="of:=([.K1]-[.D22])/[.K1]*100" office:value-type="float" office:value="75.4729094328704">
            <text:p>75.5</text:p>
          </table:table-cell>
          <table:table-cell table:formula="of:=([.L1]-[.D22])/[.L1]*100" office:value-type="float" office:value="87.7364547164352">
            <text:p>87.7</text:p>
          </table:table-cell>
          <table:table-cell table:formula="of:=([.M1]-[.D22])/[.M1]*100" office:value-type="float" office:value="93.8682273582176">
            <text:p>93.9</text:p>
          </table:table-cell>
          <table:table-cell table:formula="of:=([.N1]-[.D22])/[.N1]*100" office:value-type="float" office:value="95.9121515721451">
            <text:p>95.9</text:p>
          </table:table-cell>
          <table:table-cell table:formula="of:=([.O1]-[.D22])/[.O1]*100" office:value-type="float" office:value="97.9560757860725">
            <text:p>98.0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204">
            <text:p>204</text:p>
          </table:table-cell>
          <table:table-cell office:value-type="string">
            <text:p>CC</text:p>
          </table:table-cell>
          <table:table-cell table:formula="of:=[.A2]/(192*(256-[.B23]))" office:value-type="float" office:value="2173.47756410256">
            <text:p>2173.5</text:p>
          </table:table-cell>
          <table:table-cell/>
          <table:table-cell table:formula="of:=([.F1]-[.D23])/[.F1]*100" office:value-type="float" office:value="-624.492521367521">
            <text:p>-624.5</text:p>
          </table:table-cell>
          <table:table-cell table:formula="of:=([.G1]-[.D23])/[.G1]*100" office:value-type="float" office:value="-262.246260683761">
            <text:p>-262.2</text:p>
          </table:table-cell>
          <table:table-cell table:formula="of:=([.H1]-[.D23])/[.H1]*100" office:value-type="float" office:value="-81.1231303418803">
            <text:p>-81.1</text:p>
          </table:table-cell>
          <table:table-cell table:formula="of:=([.I1]-[.D23])/[.I1]*100" office:value-type="float" office:value="9.43843482905984">
            <text:p>9.4</text:p>
          </table:table-cell>
          <table:table-cell table:formula="of:=([.J1]-[.D23])/[.J1]*100" office:value-type="float" office:value="54.7192174145299">
            <text:p>54.7</text:p>
          </table:table-cell>
          <table:table-cell table:formula="of:=([.K1]-[.D23])/[.K1]*100" office:value-type="float" office:value="77.359608707265">
            <text:p>77.4</text:p>
          </table:table-cell>
          <table:table-cell table:formula="of:=([.L1]-[.D23])/[.L1]*100" office:value-type="float" office:value="88.6798043536325">
            <text:p>88.7</text:p>
          </table:table-cell>
          <table:table-cell table:formula="of:=([.M1]-[.D23])/[.M1]*100" office:value-type="float" office:value="94.3399021768163">
            <text:p>94.3</text:p>
          </table:table-cell>
          <table:table-cell table:formula="of:=([.N1]-[.D23])/[.N1]*100" office:value-type="float" office:value="96.2266014512108">
            <text:p>96.2</text:p>
          </table:table-cell>
          <table:table-cell table:formula="of:=([.O1]-[.D23])/[.O1]*100" office:value-type="float" office:value="98.1133007256054">
            <text:p>98.1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192">
            <text:p>192</text:p>
          </table:table-cell>
          <table:table-cell office:value-type="string">
            <text:p>C0</text:p>
          </table:table-cell>
          <table:table-cell table:formula="of:=[.A2]/(192*(256-[.B24]))" office:value-type="float" office:value="1765.95052083333">
            <text:p>1766.0</text:p>
          </table:table-cell>
          <table:table-cell/>
          <table:table-cell table:formula="of:=([.F1]-[.D24])/[.F1]*100" office:value-type="float" office:value="-488.650173611111">
            <text:p>-488.7</text:p>
          </table:table-cell>
          <table:table-cell table:formula="of:=([.G1]-[.D24])/[.G1]*100" office:value-type="float" office:value="-194.325086805556">
            <text:p>-194.3</text:p>
          </table:table-cell>
          <table:table-cell table:formula="of:=([.H1]-[.D24])/[.H1]*100" office:value-type="float" office:value="-47.1625434027778">
            <text:p>-47.2</text:p>
          </table:table-cell>
          <table:table-cell table:formula="of:=([.I1]-[.D24])/[.I1]*100" office:value-type="float" office:value="26.4187282986111">
            <text:p>26.4</text:p>
          </table:table-cell>
          <table:table-cell table:formula="of:=([.J1]-[.D24])/[.J1]*100" office:value-type="float" office:value="63.2093641493056">
            <text:p>63.2</text:p>
          </table:table-cell>
          <table:table-cell table:formula="of:=([.K1]-[.D24])/[.K1]*100" office:value-type="float" office:value="81.6046820746528">
            <text:p>81.6</text:p>
          </table:table-cell>
          <table:table-cell table:formula="of:=([.L1]-[.D24])/[.L1]*100" office:value-type="float" office:value="90.8023410373264">
            <text:p>90.8</text:p>
          </table:table-cell>
          <table:table-cell table:formula="of:=([.M1]-[.D24])/[.M1]*100" office:value-type="float" office:value="95.4011705186632">
            <text:p>95.4</text:p>
          </table:table-cell>
          <table:table-cell table:formula="of:=([.N1]-[.D24])/[.N1]*100" office:value-type="float" office:value="96.9341136791088">
            <text:p>96.9</text:p>
          </table:table-cell>
          <table:table-cell table:formula="of:=([.O1]-[.D24])/[.O1]*100" office:value-type="float" office:value="98.4670568395544">
            <text:p>98.5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186">
            <text:p>186</text:p>
          </table:table-cell>
          <table:table-cell office:value-type="string">
            <text:p>BA</text:p>
          </table:table-cell>
          <table:table-cell table:formula="of:=[.A2]/(192*(256-[.B25]))" office:value-type="float" office:value="1614.58333333333">
            <text:p>1614.6</text:p>
          </table:table-cell>
          <table:table-cell/>
          <table:table-cell table:formula="of:=([.F1]-[.D25])/[.F1]*100" office:value-type="float" office:value="-438.194444444444">
            <text:p>-438.2</text:p>
          </table:table-cell>
          <table:table-cell table:formula="of:=([.G1]-[.D25])/[.G1]*100" office:value-type="float" office:value="-169.097222222222">
            <text:p>-169.1</text:p>
          </table:table-cell>
          <table:table-cell table:formula="of:=([.H1]-[.D25])/[.H1]*100" office:value-type="float" office:value="-34.5486111111111">
            <text:p>-34.5</text:p>
          </table:table-cell>
          <table:table-cell table:formula="of:=([.I1]-[.D25])/[.I1]*100" office:value-type="float" office:value="32.7256944444444">
            <text:p>32.7</text:p>
          </table:table-cell>
          <table:table-cell table:formula="of:=([.J1]-[.D25])/[.J1]*100" office:value-type="float" office:value="66.3628472222222">
            <text:p>66.4</text:p>
          </table:table-cell>
          <table:table-cell table:formula="of:=([.K1]-[.D25])/[.K1]*100" office:value-type="float" office:value="83.1814236111111">
            <text:p>83.2</text:p>
          </table:table-cell>
          <table:table-cell table:formula="of:=([.L1]-[.D25])/[.L1]*100" office:value-type="float" office:value="91.5907118055556">
            <text:p>91.6</text:p>
          </table:table-cell>
          <table:table-cell table:formula="of:=([.M1]-[.D25])/[.M1]*100" office:value-type="float" office:value="95.7953559027778">
            <text:p>95.8</text:p>
          </table:table-cell>
          <table:table-cell table:formula="of:=([.N1]-[.D25])/[.N1]*100" office:value-type="float" office:value="97.1969039351852">
            <text:p>97.2</text:p>
          </table:table-cell>
          <table:table-cell table:formula="of:=([.O1]-[.D25])/[.O1]*100" office:value-type="float" office:value="98.5984519675926">
            <text:p>98.6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176">
            <text:p>176</text:p>
          </table:table-cell>
          <table:table-cell office:value-type="string">
            <text:p>B0</text:p>
          </table:table-cell>
          <table:table-cell table:formula="of:=[.A2]/(192*(256-[.B26]))" office:value-type="float" office:value="1412.76041666667">
            <text:p>1412.8</text:p>
          </table:table-cell>
          <table:table-cell/>
          <table:table-cell table:formula="of:=([.F1]-[.D26])/[.F1]*100" office:value-type="float" office:value="-370.920138888889">
            <text:p>-370.9</text:p>
          </table:table-cell>
          <table:table-cell table:formula="of:=([.G1]-[.D26])/[.G1]*100" office:value-type="float" office:value="-135.460069444444">
            <text:p>-135.5</text:p>
          </table:table-cell>
          <table:table-cell table:formula="of:=([.H1]-[.D26])/[.H1]*100" office:value-type="float" office:value="-17.7300347222222">
            <text:p>-17.7</text:p>
          </table:table-cell>
          <table:table-cell table:formula="of:=([.I1]-[.D26])/[.I1]*100" office:value-type="float" office:value="41.1349826388889">
            <text:p>41.1</text:p>
          </table:table-cell>
          <table:table-cell table:formula="of:=([.J1]-[.D26])/[.J1]*100" office:value-type="float" office:value="70.5674913194444">
            <text:p>70.6</text:p>
          </table:table-cell>
          <table:table-cell table:formula="of:=([.K1]-[.D26])/[.K1]*100" office:value-type="float" office:value="85.2837456597222">
            <text:p>85.3</text:p>
          </table:table-cell>
          <table:table-cell table:formula="of:=([.L1]-[.D26])/[.L1]*100" office:value-type="float" office:value="92.6418728298611">
            <text:p>92.6</text:p>
          </table:table-cell>
          <table:table-cell table:formula="of:=([.M1]-[.D26])/[.M1]*100" office:value-type="float" office:value="96.3209364149306">
            <text:p>96.3</text:p>
          </table:table-cell>
          <table:table-cell table:formula="of:=([.N1]-[.D26])/[.N1]*100" office:value-type="float" office:value="97.5472909432871">
            <text:p>97.5</text:p>
          </table:table-cell>
          <table:table-cell table:formula="of:=([.O1]-[.D26])/[.O1]*100" office:value-type="float" office:value="98.7736454716435">
            <text:p>98.8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168">
            <text:p>168</text:p>
          </table:table-cell>
          <table:table-cell office:value-type="string">
            <text:p>A8</text:p>
          </table:table-cell>
          <table:table-cell table:formula="of:=[.A2]/(192*(256-[.B27]))" office:value-type="float" office:value="1284.32765151515">
            <text:p>1284.3</text:p>
          </table:table-cell>
          <table:table-cell/>
          <table:table-cell table:formula="of:=([.F1]-[.D27])/[.F1]*100" office:value-type="float" office:value="-328.109217171717">
            <text:p>-328.1</text:p>
          </table:table-cell>
          <table:table-cell table:formula="of:=([.G1]-[.D27])/[.G1]*100" office:value-type="float" office:value="-114.054608585859">
            <text:p>-114.1</text:p>
          </table:table-cell>
          <table:table-cell table:formula="of:=([.H1]-[.D27])/[.H1]*100" office:value-type="float" office:value="-7.02730429292929">
            <text:p>-7.0</text:p>
          </table:table-cell>
          <table:table-cell table:formula="of:=([.I1]-[.D27])/[.I1]*100" office:value-type="float" office:value="46.4863478535354">
            <text:p>46.5</text:p>
          </table:table-cell>
          <table:table-cell table:formula="of:=([.J1]-[.D27])/[.J1]*100" office:value-type="float" office:value="73.2431739267677">
            <text:p>73.2</text:p>
          </table:table-cell>
          <table:table-cell table:formula="of:=([.K1]-[.D27])/[.K1]*100" office:value-type="float" office:value="86.6215869633838">
            <text:p>86.6</text:p>
          </table:table-cell>
          <table:table-cell table:formula="of:=([.L1]-[.D27])/[.L1]*100" office:value-type="float" office:value="93.3107934816919">
            <text:p>93.3</text:p>
          </table:table-cell>
          <table:table-cell table:formula="of:=([.M1]-[.D27])/[.M1]*100" office:value-type="float" office:value="96.655396740846">
            <text:p>96.7</text:p>
          </table:table-cell>
          <table:table-cell table:formula="of:=([.N1]-[.D27])/[.N1]*100" office:value-type="float" office:value="97.7702644938973">
            <text:p>97.8</text:p>
          </table:table-cell>
          <table:table-cell table:formula="of:=([.O1]-[.D27])/[.O1]*100" office:value-type="float" office:value="98.8851322469487">
            <text:p>98.9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160">
            <text:p>160</text:p>
          </table:table-cell>
          <table:table-cell office:value-type="string">
            <text:p>A0</text:p>
          </table:table-cell>
          <table:table-cell table:formula="of:=[.A2]/(192*(256-[.B28]))" office:value-type="float" office:value="1177.30034722222">
            <text:p>1177.3</text:p>
          </table:table-cell>
          <table:table-cell/>
          <table:table-cell table:formula="of:=([.F1]-[.D28])/[.F1]*100" office:value-type="float" office:value="-292.433449074074">
            <text:p>-292.4</text:p>
          </table:table-cell>
          <table:table-cell table:formula="of:=([.G1]-[.D28])/[.G1]*100" office:value-type="float" office:value="-96.216724537037">
            <text:p>-96.2</text:p>
          </table:table-cell>
          <table:table-cell table:formula="of:=([.H1]-[.D28])/[.H1]*100" office:value-type="float" office:value="1.89163773148149">
            <text:p>1.9</text:p>
          </table:table-cell>
          <table:table-cell table:formula="of:=([.I1]-[.D28])/[.I1]*100" office:value-type="float" office:value="50.9458188657407">
            <text:p>50.9</text:p>
          </table:table-cell>
          <table:table-cell table:formula="of:=([.J1]-[.D28])/[.J1]*100" office:value-type="float" office:value="75.4729094328704">
            <text:p>75.5</text:p>
          </table:table-cell>
          <table:table-cell table:formula="of:=([.K1]-[.D28])/[.K1]*100" office:value-type="float" office:value="87.7364547164352">
            <text:p>87.7</text:p>
          </table:table-cell>
          <table:table-cell table:formula="of:=([.L1]-[.D28])/[.L1]*100" office:value-type="float" office:value="93.8682273582176">
            <text:p>93.9</text:p>
          </table:table-cell>
          <table:table-cell table:formula="of:=([.M1]-[.D28])/[.M1]*100" office:value-type="float" office:value="96.9341136791088">
            <text:p>96.9</text:p>
          </table:table-cell>
          <table:table-cell table:formula="of:=([.N1]-[.D28])/[.N1]*100" office:value-type="float" office:value="97.9560757860725">
            <text:p>98.0</text:p>
          </table:table-cell>
          <table:table-cell table:formula="of:=([.O1]-[.D28])/[.O1]*100" office:value-type="float" office:value="98.9780378930363">
            <text:p>99.0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152">
            <text:p>152</text:p>
          </table:table-cell>
          <table:table-cell table:style-name="ce4" office:value-type="float" office:value="98">
            <text:p>98</text:p>
          </table:table-cell>
          <table:table-cell table:formula="of:=[.A2]/(192*(256-[.B29]))" office:value-type="float" office:value="1086.73878205128">
            <text:p>1086.7</text:p>
          </table:table-cell>
          <table:table-cell/>
          <table:table-cell table:formula="of:=([.F1]-[.D29])/[.F1]*100" office:value-type="float" office:value="-262.246260683761">
            <text:p>-262.2</text:p>
          </table:table-cell>
          <table:table-cell table:formula="of:=([.G1]-[.D29])/[.G1]*100" office:value-type="float" office:value="-81.1231303418803">
            <text:p>-81.1</text:p>
          </table:table-cell>
          <table:table-cell table:formula="of:=([.H1]-[.D29])/[.H1]*100" office:value-type="float" office:value="9.43843482905984">
            <text:p>9.4</text:p>
          </table:table-cell>
          <table:table-cell table:formula="of:=([.I1]-[.D29])/[.I1]*100" office:value-type="float" office:value="54.7192174145299">
            <text:p>54.7</text:p>
          </table:table-cell>
          <table:table-cell table:formula="of:=([.J1]-[.D29])/[.J1]*100" office:value-type="float" office:value="77.359608707265">
            <text:p>77.4</text:p>
          </table:table-cell>
          <table:table-cell table:formula="of:=([.K1]-[.D29])/[.K1]*100" office:value-type="float" office:value="88.6798043536325">
            <text:p>88.7</text:p>
          </table:table-cell>
          <table:table-cell table:formula="of:=([.L1]-[.D29])/[.L1]*100" office:value-type="float" office:value="94.3399021768163">
            <text:p>94.3</text:p>
          </table:table-cell>
          <table:table-cell table:formula="of:=([.M1]-[.D29])/[.M1]*100" office:value-type="float" office:value="97.1699510884081">
            <text:p>97.2</text:p>
          </table:table-cell>
          <table:table-cell table:formula="of:=([.N1]-[.D29])/[.N1]*100" office:value-type="float" office:value="98.1133007256054">
            <text:p>98.1</text:p>
          </table:table-cell>
          <table:table-cell table:formula="of:=([.O1]-[.D29])/[.O1]*100" office:value-type="float" office:value="99.0566503628027">
            <text:p>99.1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128">
            <text:p>128</text:p>
          </table:table-cell>
          <table:table-cell table:style-name="ce5" office:value-type="float" office:value="80">
            <text:p>80</text:p>
          </table:table-cell>
          <table:table-cell table:formula="of:=[.A2]/(192*(256-[.B30]))" office:value-type="float" office:value="882.975260416667">
            <text:p>883.0</text:p>
          </table:table-cell>
          <table:table-cell/>
          <table:table-cell table:formula="of:=([.F1]-[.D30])/[.F1]*100" office:value-type="float" office:value="-194.325086805556">
            <text:p>-194.3</text:p>
          </table:table-cell>
          <table:table-cell table:formula="of:=([.G1]-[.D30])/[.G1]*100" office:value-type="float" office:value="-47.1625434027778">
            <text:p>-47.2</text:p>
          </table:table-cell>
          <table:table-cell table:formula="of:=([.H1]-[.D30])/[.H1]*100" office:value-type="float" office:value="26.4187282986111">
            <text:p>26.4</text:p>
          </table:table-cell>
          <table:table-cell table:formula="of:=([.I1]-[.D30])/[.I1]*100" office:value-type="float" office:value="63.2093641493056">
            <text:p>63.2</text:p>
          </table:table-cell>
          <table:table-cell table:formula="of:=([.J1]-[.D30])/[.J1]*100" office:value-type="float" office:value="81.6046820746528">
            <text:p>81.6</text:p>
          </table:table-cell>
          <table:table-cell table:formula="of:=([.K1]-[.D30])/[.K1]*100" office:value-type="float" office:value="90.8023410373264">
            <text:p>90.8</text:p>
          </table:table-cell>
          <table:table-cell table:formula="of:=([.L1]-[.D30])/[.L1]*100" office:value-type="float" office:value="95.4011705186632">
            <text:p>95.4</text:p>
          </table:table-cell>
          <table:table-cell table:formula="of:=([.M1]-[.D30])/[.M1]*100" office:value-type="float" office:value="97.7005852593316">
            <text:p>97.7</text:p>
          </table:table-cell>
          <table:table-cell table:formula="of:=([.N1]-[.D30])/[.N1]*100" office:value-type="float" office:value="98.4670568395544">
            <text:p>98.5</text:p>
          </table:table-cell>
          <table:table-cell table:formula="of:=([.O1]-[.D30])/[.O1]*100" office:value-type="float" office:value="99.2335284197772">
            <text:p>99.2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96">
            <text:p>96</text:p>
          </table:table-cell>
          <table:table-cell table:style-name="ce5" office:value-type="float" office:value="60">
            <text:p>60</text:p>
          </table:table-cell>
          <table:table-cell table:formula="of:=[.A2]/(192*(256-[.B31]))" office:value-type="float" office:value="706.380208333333">
            <text:p>706.4</text:p>
          </table:table-cell>
          <table:table-cell/>
          <table:table-cell table:formula="of:=([.F1]-[.D31])/[.F1]*100" office:value-type="float" office:value="-135.460069444444">
            <text:p>-135.5</text:p>
          </table:table-cell>
          <table:table-cell table:formula="of:=([.G1]-[.D31])/[.G1]*100" office:value-type="float" office:value="-17.7300347222222">
            <text:p>-17.7</text:p>
          </table:table-cell>
          <table:table-cell table:formula="of:=([.H1]-[.D31])/[.H1]*100" office:value-type="float" office:value="41.1349826388889">
            <text:p>41.1</text:p>
          </table:table-cell>
          <table:table-cell table:formula="of:=([.I1]-[.D31])/[.I1]*100" office:value-type="float" office:value="70.5674913194444">
            <text:p>70.6</text:p>
          </table:table-cell>
          <table:table-cell table:formula="of:=([.J1]-[.D31])/[.J1]*100" office:value-type="float" office:value="85.2837456597222">
            <text:p>85.3</text:p>
          </table:table-cell>
          <table:table-cell table:formula="of:=([.K1]-[.D31])/[.K1]*100" office:value-type="float" office:value="92.6418728298611">
            <text:p>92.6</text:p>
          </table:table-cell>
          <table:table-cell table:formula="of:=([.L1]-[.D31])/[.L1]*100" office:value-type="float" office:value="96.3209364149306">
            <text:p>96.3</text:p>
          </table:table-cell>
          <table:table-cell table:formula="of:=([.M1]-[.D31])/[.M1]*100" office:value-type="float" office:value="98.1604682074653">
            <text:p>98.2</text:p>
          </table:table-cell>
          <table:table-cell table:formula="of:=([.N1]-[.D31])/[.N1]*100" office:value-type="float" office:value="98.7736454716435">
            <text:p>98.8</text:p>
          </table:table-cell>
          <table:table-cell table:formula="of:=([.O1]-[.D31])/[.O1]*100" office:value-type="float" office:value="99.3868227358218">
            <text:p>99.4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64">
            <text:p>64</text:p>
          </table:table-cell>
          <table:table-cell table:style-name="ce5" office:value-type="float" office:value="40">
            <text:p>40</text:p>
          </table:table-cell>
          <table:table-cell table:formula="of:=[.A2]/(192*(256-[.B32]))" office:value-type="float" office:value="588.650173611111">
            <text:p>588.7</text:p>
          </table:table-cell>
          <table:table-cell/>
          <table:table-cell table:style-name="ce13" table:formula="of:=([.F1]-[.D32])/[.F1]*100" office:value-type="float" office:value="-96.216724537037">
            <text:p>-96.2</text:p>
          </table:table-cell>
          <table:table-cell table:style-name="ce16" table:formula="of:=([.G1]-[.D32])/[.G1]*100" office:value-type="float" office:value="1.89163773148149">
            <text:p>1.9</text:p>
          </table:table-cell>
          <table:table-cell table:style-name="ce16" table:formula="of:=([.H1]-[.D32])/[.H1]*100" office:value-type="float" office:value="50.9458188657407">
            <text:p>50.9</text:p>
          </table:table-cell>
          <table:table-cell table:style-name="ce16" table:formula="of:=([.I1]-[.D32])/[.I1]*100" office:value-type="float" office:value="75.4729094328704">
            <text:p>75.5</text:p>
          </table:table-cell>
          <table:table-cell table:style-name="ce16" table:formula="of:=([.J1]-[.D32])/[.J1]*100" office:value-type="float" office:value="87.7364547164352">
            <text:p>87.7</text:p>
          </table:table-cell>
          <table:table-cell table:style-name="ce16" table:formula="of:=([.K1]-[.D32])/[.K1]*100" office:value-type="float" office:value="93.8682273582176">
            <text:p>93.9</text:p>
          </table:table-cell>
          <table:table-cell table:style-name="ce16" table:formula="of:=([.L1]-[.D32])/[.L1]*100" office:value-type="float" office:value="96.9341136791088">
            <text:p>96.9</text:p>
          </table:table-cell>
          <table:table-cell table:style-name="ce16" table:formula="of:=([.M1]-[.D32])/[.M1]*100" office:value-type="float" office:value="98.4670568395544">
            <text:p>98.5</text:p>
          </table:table-cell>
          <table:table-cell table:style-name="ce16" table:formula="of:=([.N1]-[.D32])/[.N1]*100" office:value-type="float" office:value="98.9780378930363">
            <text:p>99.0</text:p>
          </table:table-cell>
          <table:table-cell table:style-name="ce21" table:formula="of:=([.O1]-[.D32])/[.O1]*100" office:value-type="float" office:value="99.4890189465182">
            <text:p>99.5</text:p>
          </table:table-cell>
          <table:table-cell table:number-columns-repeated="1009"/>
        </table:table-row>
        <table:table-row table:style-name="ro2" table:number-rows-repeated="6">
          <table:table-cell/>
          <table:table-cell table:style-name="Default" table:number-columns-repeated="14"/>
          <table:table-cell table:number-columns-repeated="1009"/>
        </table:table-row>
        <table:table-row table:style-name="ro2">
          <table:table-cell/>
          <table:table-cell table:style-name="Default" table:number-columns-repeated="8"/>
          <table:table-cell table:style-name="ce17" office:value-type="string">
            <text:p>8051 Crystal Baud Rate Calculator</text:p>
          </table:table-cell>
          <table:table-cell table:style-name="Default" table:number-columns-repeated="5"/>
          <table:table-cell table:number-columns-repeated="1009"/>
        </table:table-row>
        <table:table-row table:style-name="ro2">
          <table:table-cell/>
          <table:table-cell table:style-name="Default" table:number-columns-repeated="8"/>
          <table:table-cell table:style-name="ce18" office:value-type="string">
            <text:p><text:a xlink:href="http://www.kerrywong.com/">http://www.kerrywong.com</text:a></text:p>
          </table:table-cell>
          <table:table-cell table:style-name="Default" table:number-columns-repeated="5"/>
          <table:table-cell table:number-columns-repeated="1009"/>
        </table:table-row>
      </table:table>
      <table:table table:name="Sheet2" table:style-name="ta2" table:print="false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0" number:min-integer-digits="0" number:grouping="true"/>
    </number:number-style>
    <number:number-style style:name="N121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99cc00"/>
    </style:style>
    <style:style style:name="Excel_5f_CondFormat_5f_1_5f_2_5f_1" style:display-name="Excel_CondFormat_1_2_1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3">06/13/2010</text:date>, <text:time>09:41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8051 Crystal Baud Rate Calculator</dc:title>
    <dc:subject>8051 Crystal Baud Rate Calculator</dc:subject>
    <meta:keyword>8051 Crystal Baud Rate Calculator</meta:keyword>
    <dc:description>8051 Crystal Baud Rate Calculator

http://www.kerrywong.com</dc:description>
    <meta:initial-creator>KWong</meta:initial-creator>
    <meta:creation-date>2010-06-11T12:56:51</meta:creation-date>
    <dc:creator>Kerry Wong</dc:creator>
    <dc:date>2010-06-13T09:41:37</dc:date>
    <meta:editing-cycles>8</meta:editing-cycles>
    <meta:editing-duration>PT00H10M49S</meta:editing-duration>
    <meta:generator>OpenOffice.org/3.2$Unix OpenOffice.org_project/320m12$Build-9483</meta:generator>
    <meta:document-statistic meta:table-count="3" meta:cell-count="421" meta:object-count="0"/>
  </office:meta>
</office:document-meta>
</file>